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3200000025857AC7A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18.6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17.8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5cm" fo:min-width="31.3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15.9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cm" fo:min-width="0cm"/>
    </style:style>
    <style:style style:name="pr1" style:family="presentation" style:parent-style-name="glacier-title">
      <style:graphic-properties draw:fill-color="#ffffff" draw:auto-grow-height="true" fo:min-height="2.664cm"/>
    </style:style>
    <style:style style:name="pr2" style:family="presentation" style:parent-style-name="glacier-subtitle">
      <style:graphic-properties draw:fill-color="#ffffff" draw:auto-grow-height="true" fo:min-height="13.861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fo:min-height="2.413cm"/>
    </style:style>
    <style:style style:name="pr5" style:family="presentation" style:parent-style-name="glacier-outline1">
      <style:graphic-properties fo:min-height="13.61cm"/>
    </style:style>
    <style:style style:name="pr6" style:family="presentation" style:parent-style-name="glacier-notes">
      <style:graphic-properties draw:fill-color="#ffffff" fo:min-height="13.114cm"/>
    </style:style>
    <style:style style:name="pr7" style:family="presentation" style:parent-style-name="glacier-title">
      <style:graphic-properties draw:auto-grow-height="true" fo:min-height="2.663cm"/>
    </style:style>
    <style:style style:name="pr8" style:family="presentation" style:parent-style-name="glacie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100%"/>
    </style:style>
    <style:style style:name="T1" style:family="text">
      <style:text-properties fo:font-family="'Bitstream Vera Sans Mono'" style:font-family-generic="modern" style:font-pitch="fixed" fo:font-size="12pt" fo:language="en" fo:country="US" style:language-asian="en" style:country-asian="US" style:font-family-complex="'Bitstream Vera Sans Mono'" style:font-family-generic-complex="modern" style:font-pitch-complex="fixed" style:font-size-complex="6.8000001907348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8080" fo:font-size="26pt" style:font-size-asian="26pt" style:font-size-complex="26pt"/>
    </style:style>
    <style:style style:name="T10" style:family="text">
      <style:text-properties fo:color="#94006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0">
        <office:forms form:automatic-focus="false" form:apply-design-mode="false"/>
        <draw:frame presentation:style-name="pr1" draw:text-style-name="P1" draw:layer="layout" svg:width="26cm" svg:height="2.664cm" svg:x="1cm" svg:y="1.037cm" presentation:class="title">
          <draw:text-box>
            <text:p>GNU Parallel</text:p>
          </draw:text-box>
        </draw:frame>
        <draw:frame presentation:style-name="pr2" draw:text-style-name="P1" draw:layer="layout" svg:width="25.099cm" svg:height="13.861cm" svg:x="1.5cm" svg:y="7cm" presentation:class="subtitle">
          <draw:text-box>
            <text:list text:style-name="L1">
              <text:list-header>
                <text:p text:style-name="P1"/>
              </text:list-header>
            </text:list>
            <text:p text:style-name="P1">The command line power tool</text:p>
            <text:p text:style-name="P1"/>
            <text:p text:style-name="P1">KLID 2011-10-24</text:p>
            <text:list text:continue-numbering="true" text:style-name="L1">
              <text:list-header>
                <text:p text:style-name="P1">Ole Tang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 text:style-name="P1">The problem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Run the same command on lot of files or tasks</text:p>
              </text:list-item>
              <text:list-item>
                <text:p>Do it in parallel</text:p>
                <text:list>
                  <text:list-item>
                    <text:p>But do not run them all in parallel simultaneously as it will slow down the computer</text:p>
                  </text:list-item>
                  <text:list-item>
                    <text:p>Run only N at the same time<text:span text:style-name="T1"> </text:span></text:p>
                  </text:list-item>
                </text:list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Solution using GNU Parallel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Run gzip on the files in current dir</text:p>
                <text:list>
                  <text:list-item>
                    <text:p>parallel gzip ::: *</text:p>
                  </text:list-item>
                </text:list>
              </text:list-item>
              <text:list-item>
                <text:p>Recompress .gz to .bz2</text:p>
                <text:list>
                  <text:list-item>
                    <text:p>parallel "zcat {} | bzip2 &gt;{.}.bz2” ::: *.gz</text:p>
                  </text:list-item>
                </text:list>
              </text:list-item>
              <text:list-item>
                <text:p>GNU Parallel is OK with less quoting</text:p>
                <text:list>
                  <text:list-item>
                    <text:p>parallel zcat {} “|” bzip2 “&gt;”{.}.bz2 ::: *.gz</text:p>
                  </text:list-item>
                </text:list>
              </text:list-item>
            </text:list>
          </draw:text-box>
        </draw:frame>
        <draw:frame draw:style-name="gr2" draw:layer="layout" svg:width="10.01cm" svg:height="1.597cm" svg:x="8.995cm" svg:y="17.78cm">
          <draw:text-box>
            <text:p>jduckles: GNU parallel looks neat!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eading input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Take arguments from command line</text:p>
                <text:list>
                  <text:list-header>
                    <text:p>parallel gzip ::: *</text:p>
                  </text:list-header>
                </text:list>
              </text:list-item>
              <text:list-item>
                <text:p>Take arguments from stdin (standard input)</text:p>
                <text:list>
                  <text:list-header>
                    <text:p>find . -type f | parallel gzip</text:p>
                  </text:list-header>
                </text:list>
              </text:list-item>
              <text:list-item>
                <text:p>Take arguments from a file</text:p>
                <text:list>
                  <text:list-header>
                    <text:p>parallel -a filelist gzip</text:p>
                  </text:list-header>
                </text:list>
                <text:p/>
              </text:list-item>
            </text:list>
          </draw:text-box>
        </draw:frame>
        <draw:frame draw:style-name="gr2" draw:layer="layout" svg:width="9.832cm" svg:height="1.597cm" svg:x="9.084cm" svg:y="17.78cm">
          <draw:text-box>
            <text:p>jzawodn: very handy looking tool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eading input - combinations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<text:span text:style-name="T2">Generate all combinations from command line</text:span></text:p>
                <text:list>
                  <text:list-item>
                    <text:p><text:span text:style-name="T3">parallel echo Gender: {1} Size: {2} ::: M F ::: S M L</text:span></text:p>
                  </text:list-item>
                </text:list>
              </text:list-item>
              <text:list-item>
                <text:p><text:span text:style-name="T2">Generate all combinations from files</text:span></text:p>
                <text:list>
                  <text:list-item>
                    <text:p><text:span text:style-name="T3">parallel -a file_gender -a file_size echo Gender: {1} Size: {2}</text:span></text:p>
                  </text:list-item>
                </text:list>
              </text:list-item>
              <text:list-item>
                <text:p><text:span text:style-name="T2">From files (version 2)</text:span></text:p>
                <text:list>
                  <text:list-item>
                    <text:p><text:span text:style-name="T3">parallel echo Gender: {1} Size: {2} :::: file_gender file_size</text:span></text:p>
                  </text:list-item>
                </text:list>
              </text:list-item>
              <text:list-item>
                <text:p><text:span text:style-name="T2">Mixed</text:span></text:p>
                <text:list>
                  <text:list-item>
                    <text:p><text:span text:style-name="T3">parallel echo Gender: {1} Size: {2} ::: M F :::: file_size</text:span></text:p>
                  </text:list-item>
                </text:list>
              </text:list-item>
            </text:list>
            <text:p><text:span text:style-name="T3"/></text:p>
          </draw:text-box>
        </draw:frame>
        <draw:frame draw:style-name="gr2" draw:layer="layout" svg:width="9.832cm" svg:height="1.597cm" svg:x="9.084cm" svg:y="17.78cm">
          <draw:text-box>
            <text:p>jzawodn: very handy looking tool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2T1">
        <office:forms form:automatic-focus="false" form:apply-design-mode="false"/>
        <draw:frame presentation:style-name="pr7" draw:layer="layout" svg:width="26cm" svg:height="2.663cm" svg:x="0.67cm" svg:y="1.147cm" presentation:class="title" presentation:user-transformed="true">
          <draw:text-box>
            <text:p>Reading input – columns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<text:span text:style-name="T2">Reading a table. --colsep gives numbered args {#}</text:span></text:p>
                <text:list>
                  <text:list-header>
                    <text:p><text:span text:style-name="T3">cat filelist.tsv | parallel --colsep '\t' diff {1} {2} “&gt;” {3}</text:span></text:p>
                  </text:list-header>
                </text:list>
              </text:list-item>
              <text:list-item>
                <text:p><text:span text:style-name="T2">Reading columns multiple files</text:span></text:p>
                <text:list>
                  <text:list-header>
                    <text:p><text:span text:style-name="T3">parallel --xapply -a col1.txt -a col2.txt -a col3.txt</text:span><text:span text:style-name="T3"><text:line-break/></text:span><text:span text:style-name="T3"> diff {1} {2} “&gt;” {3}</text:span></text:p>
                    <text:p><text:span text:style-name="T3">parallel --xapply -a old_names -a new_names mv {1} {2}</text:span></text:p>
                    <text:p><text:span text:style-name="T3">parallel --xapply -a &lt;(seq 6) -a &lt;(seq 6 -1 1) echo</text:span></text:p>
                  </text:list-header>
                </text:list>
              </text:list-item>
            </text:list>
          </draw:text-box>
        </draw:frame>
        <draw:frame draw:style-name="gr2" draw:layer="layout" svg:width="11.568cm" svg:height="1.597cm" svg:x="8.216cm" svg:y="17.88cm">
          <draw:text-box>
            <text:p>rusty_conover: Big up to GNU Parallel!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Building the command to run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-X for multiple args on a line</text:p>
                <text:list>
                  <text:list-header>
                    <text:p>ls *.gz | parallel mv {} archive</text:p>
                    <text:p>ls *.gz | parallel -X mv {} archive</text:p>
                  </text:list-header>
                </text:list>
              </text:list-item>
              <text:list-item>
                <text:p>With context</text:p>
                <text:list>
                  <text:list-header>
                    <text:p>seq 1 100 | parallel -X mv {}.gz archive</text:p>
                  </text:list-header>
                </text:list>
              </text:list-item>
              <text:list-item>
                <text:p>No command means run the line:</text:p>
                <text:list>
                  <text:list-header>
                    <text:p>(echo ls; echo grep root /etc/passwd) | parallel</text:p>
                  </text:list-header>
                </text:list>
              </text:list-item>
            </text:list>
          </draw:text-box>
        </draw:frame>
        <draw:frame draw:style-name="gr3" draw:layer="layout" svg:width="20.085cm" svg:height="1.673cm" svg:x="3.884cm" svg:y="18.415cm">
          <draw:text-box>
            <text:p>toorghezi: Writing shell scripts? You should know about GNU Parallel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Controlling the output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<text:span text:style-name="T4">Keep the order</text:span></text:p>
                <text:list>
                  <text:list-header>
                    <text:p><text:span text:style-name="T5">parallel -k echo {}';' sleep {} ::: 3 2 1</text:span></text:p>
                  </text:list-header>
                </text:list>
              </text:list-item>
              <text:list-item>
                <text:p><text:span text:style-name="T4">Ungroup</text:span></text:p>
                <text:list>
                  <text:list-header>
                    <text:p><text:span text:style-name="T5">parallel -u traceroute ::: foss.org.my debian.org freenetproject.org</text:span></text:p>
                    <text:p><text:span text:style-name="T5">parallel traceroute ::: foss.org.my debian.org freenetproject.org</text:span></text:p>
                  </text:list-header>
                </text:list>
              </text:list-item>
              <text:list-item>
                <text:p><text:span text:style-name="T5">Redirection (&gt; and 2&gt;) works as well. Quoted or not.</text:span></text:p>
              </text:list-item>
            </text:list>
          </draw:text-box>
        </draw:frame>
        <draw:frame draw:style-name="gr4" draw:layer="layout" svg:width="17.156cm" svg:height="1.497cm" svg:x="5.422cm" svg:y="17.78cm">
          <draw:text-box>
            <text:p>tashbarg: It's a hell of a tool, extremely versatile and useful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Execution of the jobs</text:p>
          </draw:text-box>
        </draw:frame>
        <draw:frame presentation:style-name="pr5" draw:text-style-name="P3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<text:span text:style-name="T2">Run one job per CPU core</text:span></text:p>
                <text:list>
                  <text:list-header>
                    <text:p><text:span text:style-name="T3">parallel -j100% gzip ::: *</text:span></text:p>
                  </text:list-header>
                </text:list>
              </text:list-item>
              <text:list-item>
                <text:p><text:span text:style-name="T2">Run two jobs per CPU core</text:span></text:p>
                <text:list>
                  <text:list-header>
                    <text:p><text:span text:style-name="T3">parallel -j200% gzip ::: *</text:span></text:p>
                  </text:list-header>
                </text:list>
              </text:list-item>
              <text:list-item>
                <text:p><text:span text:style-name="T2">Run only one job at a time</text:span></text:p>
                <text:list>
                  <text:list-header>
                    <text:p><text:span text:style-name="T3">parallel -j1 gzip ::: *</text:span></text:p>
                  </text:list-header>
                </text:list>
              </text:list-item>
              <text:list-item>
                <text:p><text:span text:style-name="T3">Adjustable while running by using a file</text:span></text:p>
                <text:list>
                  <text:list-header>
                    <text:p><text:span text:style-name="T3">parallel -j /tmp/number_of_jobs gzip ::: *</text:span></text:p>
                  </text:list-header>
                </text:list>
              </text:list-item>
            </text:list>
          </draw:text-box>
        </draw:frame>
        <draw:frame draw:style-name="gr2" draw:layer="layout" svg:width="6.594cm" svg:height="1.597cm" svg:x="10.703cm" svg:y="18.18cm">
          <draw:text-box>
            <text:p>yetibear012: just wow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Remote computers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Run a jobs on yourserver.example.com and local computer (:)</text:p>
                <text:list>
                  <text:list-header>
                    <text:p>parallel --sshlogin yourserver.example.com,: hostname';' echo {} ::: 1 2 3</text:p>
                  </text:list-header>
                </text:list>
              </text:list-item>
              <text:list-item>
                <text:p>Use ~/.parallel/sshloginfile for the list of hosts</text:p>
                <text:list>
                  <text:list-header>
                    <text:p>parallel -S .. hostname';' echo {} ::: 1 2 3</text:p>
                  </text:list-header>
                </text:list>
                <text:p/>
              </text:list-item>
            </text:list>
          </draw:text-box>
        </draw:frame>
        <draw:frame draw:style-name="gr5" draw:layer="layout" svg:width="10.869cm" svg:height="1.537cm" svg:x="8.566cm" svg:y="17.78cm">
          <draw:text-box>
            <text:p>frenzart‎: GNU Parallel ... awesome :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Remote transfer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Transfer file to remote computer. Return the result. Cleanup on remote. Except on local (:)</text:p>
                <text:list>
                  <text:list-header>
                    <text:p>find logs/ -name '*.gz' | \</text:p>
                    <text:p><text:s text:c="11"/>parallel --sshlogin server,server2,: \</text:p>
                    <text:p><text:s text:c="11"/>--trc {.}.bz2 "zcat {} | bzip2 -9 &gt;{.}.bz2"</text:p>
                  </text:list-header>
                </text:list>
              </text:list-item>
            </text:list>
          </draw:text-box>
        </draw:frame>
        <draw:frame draw:style-name="gr5" draw:layer="layout" svg:width="26.181cm" svg:height="1.537cm" svg:x="0.91cm" svg:y="17.78cm">
          <draw:text-box>
            <text:p>tonymamacos: Sometimes, I'm just amazed what you can do with computers... Gnu Parallel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Semaphore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Run 10 jobs in background. Block when the limit is reached until a job has finished:</text:p>
                <text:list>
                  <text:list-header>
                    <text:p>for i in `ls *.log` ; do</text:p>
                    <text:p><text:s text:c="2"/>echo $i</text:p>
                    <text:p><text:s text:c="2"/>sem -j10 gzip $i ";" echo done</text:p>
                    <text:p>done</text:p>
                    <text:p>sem --wait</text:p>
                  </text:list-header>
                </text:list>
              </text:list-item>
            </text:list>
          </draw:text-box>
        </draw:frame>
        <draw:frame draw:style-name="gr6" draw:text-style-name="P4" draw:layer="layout" svg:width="19.156cm" svg:height="1.673cm" svg:x="5.609cm" svg:y="17.78cm">
          <draw:text-box>
            <text:p text:style-name="P4">jessealama: Delightful little tool: gnu parallel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Mutex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Block if one jobs is already running</text:p>
                <text:list>
                  <text:list-header>
                    <text:p>seq 1 3 | \</text:p>
                    <text:p><text:s text:c="2"/>parallel sem --id mymutex sed -i -e 'i{}' myfile</text:p>
                  </text:list-header>
                </text:list>
              </text:list-item>
            </text:list>
          </draw:text-box>
        </draw:frame>
        <draw:frame draw:style-name="gr7" draw:text-style-name="P4" draw:layer="layout" svg:width="18.394cm" svg:height="1.673cm" svg:x="5.736cm" svg:y="17.78cm">
          <draw:text-box>
            <text:p text:style-name="P4">hochstenbach:GNU Parallel is great and easy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Arguments for interactive programs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Start emacs and load all the files</text:p>
                <text:list>
                  <text:list-header>
                    <text:p>cat filelist | parallel -uXj1 emacs</text:p>
                  </text:list-header>
                </text:list>
              </text:list-item>
              <text:list-item>
                <text:p>Or vi:</text:p>
                <text:list>
                  <text:list-header>
                    <text:p>cat filelist | parallel -uXj1 vi</text:p>
                    <text:p/>
                  </text:list-header>
                </text:list>
              </text:list-item>
            </text:list>
          </draw:text-box>
        </draw:frame>
        <draw:frame draw:style-name="gr5" draw:layer="layout" svg:width="20.306cm" svg:height="1.673cm" svg:x="5.173cm" svg:y="17.78cm">
          <draw:text-box>
            <text:p><text:s/>hernan43‎: GNU Parallel as a replacement for xargs. Looks pretty nea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Poor man's job queue system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Start the “daemon”:</text:p>
                <text:list>
                  <text:list-header>
                    <text:p>echo &gt;jobqueue; tail -f jobqueue | parallel</text:p>
                  </text:list-header>
                </text:list>
              </text:list-item>
              <text:list-item>
                <text:p>To submit your jobs to the queue:</text:p>
                <text:list>
                  <text:list-header>
                    <text:p>echo my_command my_arg &gt;&gt; jobqueue</text:p>
                  </text:list-header>
                </text:list>
              </text:list-item>
            </text:list>
          </draw:text-box>
        </draw:frame>
        <draw:frame draw:style-name="gr8" draw:layer="layout" svg:width="19.787cm" svg:height="2.775cm" svg:x="4.108cm" svg:y="17.281cm">
          <draw:text-box>
            <text:p>Anonymous: In my view, this is a cool tool for launching distributed</text:p>
            <text:p text:style-name="P5">password cracking, DDoS attacks etc. Try it out today!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Dir monitor job queue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Task: Process all new files put into a dir</text:p>
                <text:list>
                  <text:list-header>
                    <text:p>inotifywait -q -m -r -e CLOSE_WRITE \</text:p>
                    <text:p>--format %w%f my_dir | \</text:p>
                    <text:p>parallel -u echo</text:p>
                  </text:list-header>
                </text:list>
              </text:list-item>
              <text:list-item>
                <text:p>To submit your jobs just save the file to <text:span text:style-name="T6">my_dir</text:span>.</text:p>
              </text:list-item>
              <text:list-item>
                <text:p>To distribute processing use -S:</text:p>
                <text:list>
                  <text:list-header>
                    <text:p>parallel -S .. <text:s/>-u echo</text:p>
                  </text:list-header>
                </text:list>
              </text:list-item>
            </text:list>
          </draw:text-box>
        </draw:frame>
        <draw:frame draw:style-name="gr5" draw:layer="layout" svg:width="16.15cm" svg:height="1.537cm" svg:x="5.918cm" svg:y="18.181cm">
          <draw:text-box>
            <text:p>taximer: コマンドラインから並列処理させる GNU Parallel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Parallelizing a --pipe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list text:style-name="L2">
              <text:list-item>
                <text:p>tee pipes a copy of data to a file and a program</text:p>
              </text:list-item>
              <text:list-item>
                <text:p>--pipe pipes a block of records to the same command in parallel</text:p>
              </text:list-item>
              <text:list-item>
                <text:p>--recstart and --recend </text:p>
              </text:list-item>
            </text:list>
          </draw:text-box>
        </draw:frame>
        <draw:frame draw:style-name="gr5" draw:layer="layout" svg:width="17.248cm" svg:height="2.384cm" svg:x="4.17cm" svg:y="17.378cm">
          <draw:text-box>
            <text:p text:style-name="P4">sasha_scrat<text:tab/>GNU/Parallel для распараллеливания задач</text:p>
            <text:p text:style-name="P4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--recend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5">$ seq 1 5 | parallel --pipe --recend '\n' -N1 cat';' echo foo</text:span><text:span text:style-name="T5"><text:line-break/></text:span><text:span text:style-name="T5">2</text:span><text:span text:style-name="T5"><text:line-break/></text:span><text:span text:style-name="T5">foo</text:span><text:span text:style-name="T5"><text:line-break/></text:span><text:span text:style-name="T5">1</text:span><text:span text:style-name="T5"><text:line-break/></text:span><text:span text:style-name="T5">foo</text:span><text:span text:style-name="T5"><text:line-break/></text:span><text:span text:style-name="T5">5</text:span><text:span text:style-name="T5"><text:line-break/></text:span><text:span text:style-name="T5">foo</text:span><text:span text:style-name="T5"><text:line-break/></text:span><text:span text:style-name="T5">3</text:span><text:span text:style-name="T5"><text:line-break/></text:span><text:span text:style-name="T5">foo</text:span><text:span text:style-name="T5"><text:line-break/></text:span><text:span text:style-name="T5">4</text:span><text:span text:style-name="T5"><text:line-break/></text:span><text:span text:style-name="T5">foo</text:span></text:p>
          </draw:text-box>
        </draw:frame>
        <draw:frame draw:style-name="gr5" draw:layer="layout" svg:width="20.03cm" svg:height="1.673cm" svg:x="4.17cm" svg:y="17.377cm">
          <draw:text-box>
            <text:p text:style-name="P4">mhitchens: GNU Parallel. I love open source. This is really great stuff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--recstart – 1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p><text:span text:style-name="T5">$ cat ex.fasta</text:span><text:span text:style-name="T5"><text:line-break/></text:span><text:span text:style-name="T5">&gt;READ_1</text:span><text:span text:style-name="T5"><text:line-break/></text:span><text:span text:style-name="T5">AAATAATTTTTCTTCAATACAATAATAGAACAAGT</text:span><text:span text:style-name="T5"><text:line-break/></text:span><text:span text:style-name="T5">&gt;READ_2</text:span><text:span text:style-name="T5"><text:line-break/></text:span><text:span text:style-name="T5">TGCTCATGAAGGTTTTGAATGCCAAAAGATATTTT</text:span><text:span text:style-name="T5"><text:line-break/></text:span><text:span text:style-name="T5">&gt;READ_3</text:span><text:span text:style-name="T5"><text:line-break/></text:span><text:span text:style-name="T5">TTAAGTAGGGTGAATTGGATCACCATTTACACAAG</text:span><text:span text:style-name="T5"><text:line-break/></text:span><text:span text:style-name="T5"/></text:p>
            <text:p><text:span text:style-name="T5"/></text:p>
          </draw:text-box>
        </draw:frame>
        <draw:frame draw:style-name="gr5" draw:layer="layout" svg:width="25.433cm" svg:height="2.384cm" svg:x="1.27cm" svg:y="17.378cm">
          <draw:text-box>
            <text:p text:style-name="P4">redbluemagenta‎ <text:tab/>GNU Parallel is so amazing OH GOD WHY IS MY COMPUTER SLOW</text:p>
            <text:p text:style-name="P4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--recstart – 2</text:p>
          </draw:text-box>
        </draw:frame>
        <draw:frame presentation:style-name="pr5" draw:layer="layout" svg:width="25.099cm" svg:height="13.61cm" svg:x="1.5cm" svg:y="7cm" presentation:class="outline" presentation:user-transformed="true">
          <draw:text-box>
            <text:p><text:span text:style-name="T2">$ cat ex.fasta | parallel --pipe --recstart '&gt;' -N1 cat';' echo foo</text:span></text:p>
            <text:p><text:span text:style-name="T4">&gt;READ_1</text:span><text:span text:style-name="T4"><text:line-break/></text:span><text:span text:style-name="T4">AAATAATTTTTCTTCAATACAATAATAGAACAAGT</text:span><text:span text:style-name="T4"><text:line-break/></text:span><text:span text:style-name="T4">foo</text:span><text:span text:style-name="T4"><text:line-break/></text:span><text:span text:style-name="T4">&gt;READ_3</text:span><text:span text:style-name="T4"><text:line-break/></text:span><text:span text:style-name="T4">TTAAGTAGGGTGAATTGGATCACCATTTACACAAG</text:span><text:span text:style-name="T4"><text:line-break/></text:span><text:span text:style-name="T4">foo</text:span><text:span text:style-name="T4"><text:line-break/></text:span><text:span text:style-name="T4">&gt;READ_2</text:span><text:span text:style-name="T4"><text:line-break/></text:span><text:span text:style-name="T4">TGCTCATGAAGGTTTTGAATGCCAAAAGATATTTT</text:span><text:span text:style-name="T4"><text:line-break/></text:span><text:span text:style-name="T4">foo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Both --recstart --recend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5">$ cat /var/spool/mail/parallel | parallel --pipe --recend '\n\n' --recstart 'From ' -N1 cat';' echo foo</text:span></text:p>
            <text:p><text:span text:style-name="T5">From root@alpha.tange.dk Mon Apr 23 10:20:38 2007</text:span><text:span text:style-name="T5"><text:line-break/></text:span><text:span text:style-name="T5">[...headers...]</text:span><text:span text:style-name="T5"><text:line-break/></text:span><text:span text:style-name="T5"/></text:p>
            <text:p><text:span text:style-name="T5">The body of the email</text:span><text:span text:style-name="T5"><text:line-break/></text:span><text:span text:style-name="T5"/></text:p>
            <text:p><text:span text:style-name="T5">foo</text:span><text:span text:style-name="T5"><text:line-break/></text:span><text:span text:style-name="T5">From tange@alpha.tange.dk Mon Apr 23 14:52:18 2007</text:span><text:span text:style-name="T5"><text:line-break/></text:span><text:span text:style-name="T5">Return-path: &lt;tange@alpha.tange.dk&gt;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Number of records</text:p>
          </draw:text-box>
        </draw:frame>
        <draw:frame presentation:style-name="pr5" draw:layer="layout" svg:width="25.099cm" svg:height="13.61cm" svg:x="1.5cm" svg:y="7cm" presentation:class="outline">
          <draw:text-box>
            <text:p>$ seq 1 5 | parallel --pipe -N3 cat';' echo foo</text:p>
            <text:p text:style-name="P6">1</text:p>
            <text:p text:style-name="P6">2</text:p>
            <text:p>3<text:line-break/>foo<text:line-break/>4<text:line-break/>5<text:line-break/>foo</text:p>
          </draw:text-box>
        </draw:frame>
        <draw:frame draw:style-name="gr5" draw:layer="layout" svg:width="14.028cm" svg:height="2.384cm" svg:x="4.17cm" svg:y="17.378cm">
          <draw:text-box>
            <text:p text:style-name="P4">aliesinb: Most doctors recommend GNU Parallel</text:p>
            <text:p text:style-name="P4"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Blocksize – 1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2">$ cat /usr/share/dict/words | parallel --pipe --blocksize 500k wc</text:span></text:p>
            <text:p><text:span text:style-name="T2"><text:s text:c="2"/></text:span><text:span text:style-name="T2">39214 <text:s text:c="2"/>39214 <text:s/>511994</text:span><text:span text:style-name="T2"><text:line-break/></text:span><text:span text:style-name="T2"> <text:s/>45341 <text:s text:c="2"/>45341 <text:s/>511994</text:span><text:span text:style-name="T2"><text:line-break/></text:span><text:span text:style-name="T2"> <text:s/>38227 <text:s text:c="2"/>38227 <text:s/>512001</text:span><text:span text:style-name="T2"><text:line-break/></text:span><text:span text:style-name="T2"> <text:s/>41070 <text:s text:c="2"/>41070 <text:s/>512011</text:span><text:span text:style-name="T2"><text:line-break/></text:span><text:span text:style-name="T2"> <text:s/>41514 <text:s text:c="2"/>41514 <text:s/>512000</text:span><text:span text:style-name="T2"><text:line-break/></text:span><text:span text:style-name="T2"> <text:s/>24773 <text:s text:c="2"/>24773 <text:s/>314775</text:span><text:span text:style-name="T3"><text:line-break/></text:span><text:span text:style-name="T2"> <text:s/>40289 <text:s text:c="2"/>40289 <text:s/>511991</text:span><text:span text:style-name="T2"><text:line-break/></text:span><text:span text:style-name="T2"> <text:s/>39643 <text:s text:c="2"/>39643 <text:s/>511997</text:span><text:span text:style-name="T2"><text:line-break/></text:span><text:span text:style-name="T2"/></text:p>
          </draw:text-box>
        </draw:frame>
        <draw:frame draw:style-name="gr5" draw:layer="layout" svg:width="22.232cm" svg:height="1.673cm" svg:x="4.17cm" svg:y="17.378cm">
          <draw:text-box>
            <text:p>gubatron: GNU parallel - Awesome new tool, will be using less and less xarg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Blocksize – 2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7">$ cat /usr/share/dict/words | parallel --pipe wc</text:span></text:p>
            <text:p><text:span text:style-name="T7"><text:s text:c="2"/></text:span><text:span text:style-name="T7">81800 <text:s text:c="2"/>81800 1048572</text:span><text:span text:style-name="T7"><text:line-break/></text:span><text:span text:style-name="T7"> <text:s/>86196 <text:s text:c="2"/>86196 1048570</text:span><text:span text:style-name="T7"><text:line-break/></text:span><text:span text:style-name="T7"> <text:s/>83538 <text:s text:c="2"/>83538 1048584</text:span><text:span text:style-name="T7"><text:line-break/></text:span><text:span text:style-name="T7"> <text:s/>58537 <text:s text:c="2"/>58537 <text:s/>753037 <text:s text:c="2"/></text:span></text:p>
            <text:p><text:span text:style-name="T7"/></text:p>
          </draw:text-box>
        </draw:frame>
        <draw:frame draw:style-name="gr5" draw:layer="layout" svg:width="22.941cm" svg:height="2.384cm" svg:x="2.57cm" svg:y="17.377cm">
          <draw:text-box>
            <text:p>kendall‎<text:tab/>When concurrent &amp; parallel computation is as easy in my fav language </text:p>
            <text:p text:style-name="P5">as it is now in GNU Parallel...That'll be a *good day*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677cm" svg:x="1cm" svg:y="1.03cm" presentation:class="title" presentation:user-transformed="true">
          <draw:text-box>
            <text:p><text:span text:style-name="T8">Just a bunch of bytes</text:span><text:span text:style-name="T8"><text:line-break/></text:span><text:span text:style-name="T4">(no records)</text:span></text:p>
          </draw:text-box>
        </draw:frame>
        <draw:frame presentation:style-name="pr5" draw:layer="layout" svg:width="25.099cm" svg:height="13.61cm" svg:x="1.5cm" svg:y="7cm" presentation:class="outline">
          <draw:text-box>
            <text:p>cat lucene.tar | parallel --pipe --recend '' -k gzip &gt; lucene.tar.gz</text:p>
            <text:p/>
            <text:p>gzip magic: append two gzip-files and get one.</text:p>
          </draw:text-box>
        </draw:frame>
        <draw:frame draw:style-name="gr5" draw:layer="layout" svg:width="16.783cm" svg:height="1.537cm" svg:x="5.609cm" svg:y="17.781cm">
          <draw:text-box>
            <text:p>gcarothers: GNU Parallel Most awesome UNIX tool EVER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Output as files - 1</text:p>
          </draw:text-box>
        </draw:frame>
        <draw:frame presentation:style-name="pr5" draw:layer="layout" svg:width="25.099cm" svg:height="20.6cm" svg:x="1.5cm" svg:y="7cm" presentation:class="outline" presentation:user-transformed="true">
          <draw:text-box>
            <text:p><text:span text:style-name="T5">$ seq 1 10 | shuf | parallel --pipe <text:s/>-N 3 sort -n</text:span></text:p>
            <text:p><text:span text:style-name="T9">2</text:span><text:span text:style-name="T9"><text:line-break/></text:span><text:span text:style-name="T9">7</text:span><text:span text:style-name="T9"><text:line-break/></text:span><text:span text:style-name="T9">10</text:span><text:span text:style-name="T5"><text:line-break/></text:span><text:span text:style-name="T5">3</text:span><text:span text:style-name="T5"><text:line-break/></text:span><text:span text:style-name="T5">4</text:span><text:span text:style-name="T5"><text:line-break/></text:span><text:span text:style-name="T5">9</text:span><text:span text:style-name="T10"><text:line-break/></text:span><text:span text:style-name="T10">1</text:span><text:span text:style-name="T10"><text:line-break/></text:span><text:span text:style-name="T10">5</text:span><text:span text:style-name="T10"><text:line-break/></text:span><text:span text:style-name="T10">6</text:span><text:span text:style-name="T10"><text:line-break/></text:span><text:span text:style-name="T5">8</text:span></text:p>
            <text:p/>
            <text:p/>
            <text:p/>
            <text:p/>
            <text:p/>
          </draw:text-box>
        </draw:frame>
        <draw:frame draw:style-name="gr5" draw:layer="layout" svg:width="16.529cm" svg:height="1.537cm" svg:x="5.737cm" svg:y="17.781cm">
          <draw:text-box>
            <text:p>squeed: GNU Parallel! Where have you been all my life!?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Output as files – 2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5">$ seq 1 10 | shuf | parallel --pipe --files -N 3 sort -n</text:span></text:p>
            <text:p><text:span text:style-name="T5">/tmp/ZHPDufKhtI.par</text:span></text:p>
            <text:p><text:span text:style-name="T5">/tmp/AFEWS1bax2.par</text:span></text:p>
            <text:p><text:span text:style-name="T5">/tmp/hkrHvT_02J.par</text:span></text:p>
            <text:p><text:span text:style-name="T5">/tmp/RxygOIGOJC.par</text:span></text:p>
            <text:p><text:span text:style-name="T5">/tmp/YvGVaPVH08.par</text:span></text:p>
            <text:p><text:span text:style-name="T5"/></text:p>
          </draw:text-box>
        </draw:frame>
        <draw:frame draw:style-name="gr5" draw:layer="layout" svg:width="17.655cm" svg:height="1.537cm" svg:x="5.173cm" svg:y="17.781cm">
          <draw:text-box>
            <text:p>theryanwalker: Holy crap! GNU Parallel is freaking awesome.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Output as files – 3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2">$ seq 1 10 | shuf | parallel --pipe --files -N 3 sort -n |</text:span><text:span text:style-name="T2"><text:line-break/></text:span><text:span text:style-name="T2"> <text:s text:c="2"/>parallel -mj1 sort -nm</text:span></text:p>
            <text:p><text:span text:style-name="T2">1</text:span><text:span text:style-name="T2"><text:line-break/></text:span><text:span text:style-name="T2">2</text:span><text:span text:style-name="T2"><text:line-break/></text:span><text:span text:style-name="T2">3</text:span><text:span text:style-name="T2"><text:line-break/></text:span><text:span text:style-name="T2">4</text:span><text:span text:style-name="T2"><text:line-break/></text:span><text:span text:style-name="T2">5</text:span><text:span text:style-name="T2"><text:line-break/></text:span><text:span text:style-name="T2">6</text:span><text:span text:style-name="T2"><text:line-break/></text:span><text:span text:style-name="T2">7</text:span><text:span text:style-name="T2"><text:line-break/></text:span><text:span text:style-name="T2">8</text:span><text:span text:style-name="T2"><text:line-break/></text:span><text:span text:style-name="T2">9</text:span><text:span text:style-name="T2"><text:line-break/></text:span><text:span text:style-name="T2">10</text:span></text:p>
          </draw:text-box>
        </draw:frame>
        <draw:frame draw:style-name="gr9" draw:layer="layout" svg:width="16.417cm" svg:height="1.673cm" svg:x="5.173cm" svg:y="17.782cm">
          <draw:text-box>
            <text:p>philiph: I've got a serious man-crush on gnu parallel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Output as files – 4</text:p>
          </draw:text-box>
        </draw:frame>
        <draw:frame presentation:style-name="pr5" draw:layer="layout" svg:width="25.099cm" svg:height="13.61cm" svg:x="1.5cm" svg:y="7cm" presentation:class="outline">
          <draw:text-box>
            <text:p><text:span text:style-name="T2">$ seq 1 10 | shuf | parallel --pipe --files -N 3 sort -n |</text:span><text:span text:style-name="T2"><text:line-break/></text:span><text:span text:style-name="T2"> <text:s text:c="2"/>parallel -mj1 sort -nm {} ";"rm {}</text:span></text:p>
            <text:p><text:span text:style-name="T2">1</text:span><text:span text:style-name="T2"><text:line-break/></text:span><text:span text:style-name="T2">2</text:span><text:span text:style-name="T2"><text:line-break/></text:span><text:span text:style-name="T2">3</text:span><text:span text:style-name="T2"><text:line-break/></text:span><text:span text:style-name="T2">4</text:span><text:span text:style-name="T2"><text:line-break/></text:span><text:span text:style-name="T2">5</text:span><text:span text:style-name="T2"><text:line-break/></text:span><text:span text:style-name="T2">6</text:span><text:span text:style-name="T2"><text:line-break/></text:span><text:span text:style-name="T2">7</text:span><text:span text:style-name="T2"><text:line-break/></text:span><text:span text:style-name="T2">8</text:span><text:span text:style-name="T2"><text:line-break/></text:span><text:span text:style-name="T2">9</text:span><text:span text:style-name="T2"><text:line-break/></text:span><text:span text:style-name="T2">10</text:span></text:p>
          </draw:text-box>
        </draw:frame>
        <draw:frame draw:style-name="gr5" draw:layer="layout" svg:width="21.182cm" svg:height="1.673cm" svg:x="3.873cm" svg:y="17.782cm">
          <draw:text-box>
            <text:p>winxordie: So I came across GNU Parallel today. Best. Program. Ever. &lt;3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acier" presentation:presentation-page-layout-name="AL2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How do you feel?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Any questions?</text:p>
              </text:list-item>
              <text:list-item>
                <text:p>Sign my GnuPG key</text:p>
                <text:p/>
              </text:list-item>
              <text:list-item>
                <text:p>Watch the YouTube video if you missed something: Search for “GNU Parallel”</text:p>
              </text:list-item>
            </text:list>
          </draw:text-box>
        </draw:frame>
        <draw:frame draw:style-name="gr10" draw:layer="layout" svg:width="18.904cm" svg:height="3.42cm" svg:x="4.549cm" svg:y="17.145cm">
          <draw:text-box>
            <text:p text:style-name="P5">karma4cowards: I feel like the guy in the Intel commercial</text:p>
            <text:p text:style-name="P5">being shown wireless for the first time. Is this the coolest shit ever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Bitstream Vera Sans Mono'" style:font-family-generic="modern" style:font-pitch="fixed" fo:font-size="12pt" fo:language="en" fo:country="US" style:font-family-asian="'Bitstream Vera Sans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'Bitstream Vera San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0.762cm" fo:margin-right="0cm" fo:margin-top="0cm" fo:margin-bottom="0.4cm" fo:text-indent="-0.787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1.524cm" fo:margin-right="0cm" fo:margin-top="0cm" fo:margin-bottom="0.3cm" fo:text-indent="-0.61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2.286cm" fo:margin-right="0cm" fo:margin-top="0cm" fo:margin-bottom="0.2cm" fo:text-indent="-0.61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2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0-10-06T10:46:34</meta:creation-date>
    <dc:language>fi-FI</dc:language>
    <meta:editing-cycles>36</meta:editing-cycles>
    <meta:editing-duration>PT4H38M</meta:editing-duration>
    <dc:date>2011-10-24T17:29:01</dc:date>
    <meta:document-statistic meta:object-count="1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