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ID beretning 2012-03-21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Bestyrelse: Keld, Allan, Leif, Claus, Olaf, Philip </text:p>
              </text:list-item>
              <text:list-item>
                <text:p text:style-name="P1">Ca 40 medlemmer</text:p>
              </text:list-item>
              <text:list-item>
                <text:p text:style-name="P1">8 bestyrelsesmøder siden sidste GF</text:p>
              </text:list-item>
              <text:list-item>
                <text:p text:style-name="P1">Arbejdet med fjernelse af Windows-licenser</text:p>
              </text:list-item>
              <text:list-item>
                <text:p text:style-name="P1">ftp-server</text:p>
              </text:list-item>
              <text:list-item>
                <text:p text:style-name="P1">støtte til dansk-oversættelse</text:p>
              </text:list-item>
              <text:list-item>
                <text:p text:style-name="P1">IT-sikkerhed i RFS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edlemsarrangementer m/ video</text:p>
          </draw:text-box>
        </draw:frame>
        <draw:frame presentation:style-name="pr2" draw:layer="layout" svg:width="25.199cm" svg:height="15.231cm" svg:x="2.473cm" svg:y="5.372cm" presentation:class="outline" presentation:user-transformed="true">
          <draw:text-box>
            <text:list text:style-name="L2">
              <text:list-item>
                <text:p text:style-name="P1"><text:s text:c="2"/><text:span text:style-name="T1">QuizComposer</text:span></text:p>
              </text:list-item>
              <text:list-item>
                <text:p text:style-name="P1"><text:span text:style-name="T1"><text:s text:c="2"/></text:span><text:span text:style-name="T1">Arduino – Open Source HW</text:span></text:p>
              </text:list-item>
              <text:list-item>
                <text:p text:style-name="P1"><text:span text:style-name="T1"><text:s text:c="2"/></text:span><text:span text:style-name="T1">Læringssystemet Moodle</text:span></text:p>
              </text:list-item>
              <text:list-item>
                <text:p text:style-name="P1"><text:span text:style-name="T1"><text:s text:c="2"/></text:span><text:span text:style-name="T1">Server eliminering af single point of failure</text:span></text:p>
              </text:list-item>
              <text:list-item>
                <text:p text:style-name="P1"><text:span text:style-name="T1"><text:s text:c="2"/></text:span><text:span text:style-name="T1">Praktisk sikkerhed og NemID</text:span></text:p>
              </text:list-item>
              <text:list-item>
                <text:p text:style-name="P1"><text:span text:style-name="T1"><text:s text:c="2"/></text:span><text:span text:style-name="T1">Android programmering</text:span></text:p>
              </text:list-item>
              <text:list-item>
                <text:p text:style-name="P1"><text:span text:style-name="T1"><text:s text:c="2"/></text:span><text:span text:style-name="T1">GNU Parallel – Fler-CPU scripts</text:span></text:p>
              </text:list-item>
              <text:list-item>
                <text:p text:style-name="P1"><text:span text:style-name="T1"><text:s text:c="2"/></text:span><text:span text:style-name="T1">Joomla!</text:span></text:p>
              </text:list-item>
              <text:list-item>
                <text:p text:style-name="P1"><text:span text:style-name="T1"><text:s text:c="2"/></text:span><text:span text:style-name="T1">Byg din egen Androi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laner</text:p>
          </draw:text-box>
        </draw:frame>
        <draw:frame presentation:style-name="pr2" draw:layer="layout" svg:width="25.199cm" svg:height="23.091cm" svg:x="2cm" svg:y="5cm" presentation:class="outline" presentation:user-transformed="true">
          <draw:text-box>
            <text:list text:style-name="L2">
              <text:list-item>
                <text:p text:style-name="P1">Medlemsmøder: MS-licenser, Open Source i kommuner, Dansk Linux-reference, offentlige data som open source (retskrivningsordbogen, dansk-svensk ordbog), Nemhandel, R, replikeret server, OSS i skoler, Apache, Bjarne Stroustrup og ny C standard, Nationalt center for Åbne Standarder, Staten og Open Source, Oversættelse til dansk og danske sprogressourcer, Drupal, Eclipse, Linux kursus, IPv6, Moodle, Linux for iværksættere, IT-sikkerhed, Skolelinux </text:p>
                <text:p text:style-name="P1"/>
              </text:list-item>
              <text:list-item>
                <text:p text:style-name="P1">Arbejdsgrupper og Wiki om emner</text:p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ktiviteter og planer</text:p>
          </draw:text-box>
        </draw:frame>
        <draw:frame presentation:style-name="pr6" draw:layer="layout" svg:width="25.199cm" svg:height="13.61cm" svg:x="1.6cm" svg:y="5.014cm" presentation:class="outline" presentation:user-transformed="true">
          <draw:text-box>
            <text:list text:style-name="L2">
              <text:list-item>
                <text:p text:style-name="P1">Fortsat omlægning af systemer til Centos</text:p>
              </text:list-item>
              <text:list-item>
                <text:p text:style-name="P1">Fortsat ibrugtagning at VM-maskiner</text:p>
              </text:list-item>
              <text:list-item>
                <text:p text:style-name="P1">Email-lister for medlemmer</text:p>
              </text:list-item>
              <text:list-item>
                <text:p text:style-name="P1">Generering af flere medlemmer og kontakter</text:p>
              </text:list-item>
              <text:list-item>
                <text:p text:style-name="P1">Center for åbne standarder</text:p>
              </text:list-item>
              <text:list-item>
                <text:p text:style-name="P1">Videoer i samarbejde med N-TV om Linux m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Keld Simonsen</meta:initial-creator>
    <meta:creation-date>2010-03-09T21:25:03</meta:creation-date>
    <dc:creator>Keld Simonsen</dc:creator>
    <dc:date>2012-03-21T05:11:50</dc:date>
    <meta:editing-cycles>10</meta:editing-cycles>
    <meta:editing-duration>PT19H17M26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